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margin-bottom="0.0833in"/>
    </style:style>
    <style:style style:name="T7" style:parent-style-name="Domyślnaczcionkaakapitu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font-style-complex="italic" style:letter-kerning="false" style:text-position="super 66.6%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weight-complex="bold" style:font-style-complex="italic"/>
    </style:style>
    <style:style style:name="T14" style:parent-style-name="Domyślnaczcionkaakapitu" style:family="text">
      <style:text-properties style:font-weight-complex="bold" style:font-style-complex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style:font-weight-complex="bold" style:font-style-complex="italic"/>
    </style:style>
    <style:style style:name="P18" style:parent-style-name="Tekstpodstawowy31" style:family="paragraph">
      <style:text-properties style:font-weight-complex="bold" style:font-style-complex="italic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weight-complex="bold" style:font-style-complex="italic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T28" style:parent-style-name="Domyślnaczcionkaakapitu" style:family="text">
      <style:text-properties style:font-weight-complex="bold" style:font-style-complex="italic"/>
    </style:style>
    <style:style style:name="P2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Internetlink" style:family="text">
      <style:text-properties style:text-underline-type="none"/>
    </style:style>
    <style:style style:name="T33" style:parent-style-name="Internetlink" style:family="text">
      <style:text-properties fo:color="#000000" style:text-underline-type="none"/>
    </style:style>
    <style:style style:name="P34" style:parent-style-name="Standard" style:family="paragraph">
      <style:paragraph-properties fo:text-align="justify"/>
      <style:text-properties fo:background-color="#FFFF99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GN-II.6840.3.2020 <text:s text:c="89"/>Olsztyn, 15 października 2020 r.</text:p>
      <text:p text:style-name="P2"/>
      <text:p text:style-name="Standard"/>
      <text:p text:style-name="Standard"/>
      <text:p text:style-name="P3">Sprostowanie ogłoszenia o I przetargu ustnym nieograniczonym</text:p>
      <text:p text:style-name="P4"/>
      <text:p text:style-name="P5"/>
      <text:p text:style-name="P6">Zarząd Powiatu w<text:s/>Olsztynie niniejszym dokonuje sprostowania treści ogłoszenia podanego <text:s text:c="27"/>do publicznej wiadomości w dniu 8 września 2020 r. dotyczącego I przetargu ustnego nieograniczonego na sprzedaż<text:s/><text:span text:style-name="T7">nieruchomości położonej w Łęguckim Młynie, gmin</text:span><text:span text:style-name="T8">a Gietrzwałd, powiat olsztyński, województwo warmińsko-mazurskie,</text:span><text:span text:style-name="T9"><text:s/></text:span><text:span text:style-name="T10"><text:s/>oznaczonej w ewidencji gruntów obrębu Łęguty numerami działek: 30/12, 30/13 i 30/14 o łącznej powierzchni 7,4933 ha, zabudowanej obiektami byłego Ośrodka Wypoczynkowego w Łęguckim Młynie.</text:span></text:p>
      <text:p text:style-name="Tekstpodstawowy31"><text:span text:style-name="T11">W</text:span><text:span text:style-name="T12"><text:s/>treści ogłoszenia:</text:span><text:s/>„Warunkiem <text:s/>przystąpienia <text:s/>do przetargu jest wpłacenie wadium wniesionego w pieniądzu w wysokości 350 000,00 zł (słownie: trzysta pięćdziesiąt tysięcy złotych) na konto<text:s/><text:span text:style-name="T13">Starostwa <text:s/>Powiatowego w Olsztynie mBank nr: 04 1140 1111 0000 4163</text:span><text:span text:style-name="T14"><text:s/>2600 1007,</text:span><text:span text:style-name="T15"><text:s/></text:span>z takim wyprzedzeniem aby w dniu<text:span text:style-name="T16"><text:s/></text:span><text:span text:style-name="T17">9 listopada 2020 roku</text:span><text:s/>pieniądze znajdowały się na wskazanym koncie.”,</text:p>
      <text:p text:style-name="P18"/>
      <text:p text:style-name="Tekstpodstawowy31"><text:span text:style-name="T19">winno być:</text:span><text:s/>„Warunkiem przystąpienia do przetargu jest wpłacenie wadium wniesionego <text:s text:c="32"/>w pieniądzu w wysokości 350 000,00 zł (słownie: trzysta pięćdziesiąt tysięcy złotych) na konto<text:s/><text:span text:style-name="T20">Starostwa <text:s/>Powiatowego w Olsztynie</text:span><text:span text:style-name="T21"><text:s/>GETIN NOBLE BANK S.A.</text:span><text:span text:style-name="T22"><text:s/></text:span><text:span text:style-name="T23">n</text:span><text:span text:style-name="T24">r 46 1560 0013 2013 1105 7000 0003</text:span><text:span text:style-name="T25">,</text:span><text:span text:style-name="T26"><text:s/></text:span>z takim wyprzedzeniem aby w dniu<text:span text:style-name="T27"><text:s/></text:span><text:span text:style-name="T28">9 listopada 2020 roku</text:span><text:s/>pieniądze znajdowały się na<text:s/>wskazanym koncie.”.</text:p>
      <text:p text:style-name="P29"/>
      <text:p text:style-name="P30">Niniejsze sprostowanie ogłoszenia podlega wywieszeniu w siedzibie Starostwa Powiatowego <text:s text:c="27"/>w Olsztynie, Urzędu Gminy w Gietrzwałdzie oraz zamieszczeniu na stronach internetowych:</text:p>
      <text:p text:style-name="P31"><text:a xlink:href="http://www.powiat-olsztynski.pl/" office:target-frame-name="_top" xlink:show="replace"><text:span text:style-name="Internetlink">www.powiat-olsztynski.pl</text:span></text:a>, Biuletynu Informacji Publicznej<text:s/><text:a xlink:href="http://bip.warmia.mazury.pl/powiat_olsztynski/" office:target-frame-name="_top" xlink:show="replace"><text:span text:style-name="Internetlink">http://bip.powiat-olsztynski</text:span></text:a><text:span text:style-name="Internetlink">.pl</text:span><text:span text:style-name="T32"><text:s/></text:span><text:span text:style-name="T33">oraz <text:s text:c="22"/>w serwisie internetowym<text:s/></text:span><text:span text:style-name="Internetlink">www</text:span><text:span text:style-name="Internetlink">.monitorurzedowy.pl</text:span><text:s/>do dnia 08.11.2020 r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size="13pt" style:font-size-asian="13pt" style:font-size-complex="13pt" fo:background-color="transparent"/>
    </style:style>
    <style:style style:name="NumberingSymbols" style:display-name="Numbering Symbols" style:family="text"/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Symbol" fo:font-size="13pt" style:font-size-asian="13pt" style:font-size-complex="13pt" fo:background-color="transparent"/>
    </style:style>
    <style:style style:name="WW_CharLFO1LVL2" style:family="text">
      <style:text-properties style:font-name="Symbol" fo:font-size="13pt" style:font-size-asian="13pt" style:font-size-complex="13pt" fo:background-color="transparent"/>
    </style:style>
    <style:style style:name="WW_CharLFO1LVL3" style:family="text">
      <style:text-properties style:font-name="Symbol" fo:font-size="13pt" style:font-size-asian="13pt" style:font-size-complex="13pt" fo:background-color="transparent"/>
    </style:style>
    <style:style style:name="WW_CharLFO1LVL4" style:family="text">
      <style:text-properties style:font-name="Symbol" fo:font-size="13pt" style:font-size-asian="13pt" style:font-size-complex="13pt" fo:background-color="transparent"/>
    </style:style>
    <style:style style:name="WW_CharLFO1LVL5" style:family="text">
      <style:text-properties style:font-name="Symbol" fo:font-size="13pt" style:font-size-asian="13pt" style:font-size-complex="13pt" fo:background-color="transparent"/>
    </style:style>
    <style:style style:name="WW_CharLFO1LVL6" style:family="text">
      <style:text-properties style:font-name="Symbol" fo:font-size="13pt" style:font-size-asian="13pt" style:font-size-complex="13pt" fo:background-color="transparent"/>
    </style:style>
    <style:style style:name="WW_CharLFO1LVL7" style:family="text">
      <style:text-properties style:font-name="Symbol" fo:font-size="13pt" style:font-size-asian="13pt" style:font-size-complex="13pt" fo:background-color="transparent"/>
    </style:style>
    <style:style style:name="WW_CharLFO1LVL8" style:family="text">
      <style:text-properties style:font-name="Symbol" fo:font-size="13pt" style:font-size-asian="13pt" style:font-size-complex="13pt" fo:background-color="transparent"/>
    </style:style>
    <style:style style:name="WW_CharLFO1LVL9" style:family="text">
      <style:text-properties style:font-name="Symbol" fo:font-size="13pt" style:font-size-asian="13pt" style:font-size-complex="13pt" fo:background-color="transparent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 B</meta:initial-creator>
    <dc:creator>Agnieszka Bazarnik</dc:creator>
    <meta:creation-date>2020-10-15T11:52:00Z</meta:creation-date>
    <dc:date>2020-10-15T11:53:00Z</dc:date>
    <meta:print-date>2020-10-15T10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8" meta:character-count="2016" meta:row-count="14" meta:non-whitespace-character-count="1732"/>
  </office:meta>
</office:document-meta>
</file>