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'Arial Unicode MS'" svg:font-family="SimSun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fo:color="#000000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fo:color="#000000"/>
    </style:style>
    <style:style style:name="T24" style:parent-style-name="Domyślnaczcionkaakapitu" style:family="text">
      <style:text-properties style:font-name="Times New Roman" fo:font-weight="bold" style:font-weight-asian="bold" fo:color="#000000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fo:color="#000000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weight="bold" style:font-weight-asian="bold" fo:color="#000000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style:font-name-asian="HG Mincho Light J" fo:color="#000000" style:language-asian="ar" style:country-asian="SA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Times New Roman" fo:color="#000000"/>
    </style:style>
    <style:style style:name="T57" style:parent-style-name="Domyślnaczcionkaakapitu" style:family="text">
      <style:text-properties style:font-name="Times New Roman" fo:color="#000000"/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style:font-name="Times New Roman" fo:color="#000000"/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fo:color="#000000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color="#000000"/>
    </style:style>
    <style:style style:name="T66" style:parent-style-name="Domyślnaczcionkaakapitu" style:family="text">
      <style:text-properties style:font-name="Times New Roman" fo:color="#000000"/>
    </style:style>
    <style:style style:name="T67" style:parent-style-name="Domyślnaczcionkaakapitu" style:family="text">
      <style:text-properties style:font-name="Times New Roman" fo:color="#000000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fo:color="#000000"/>
    </style:style>
    <style:style style:name="P72" style:parent-style-name="Normalny" style:family="paragraph">
      <style:paragraph-properties fo:text-align="justify"/>
      <style:text-properties style:font-name="Times New Roman" fo:color="#000000" fo:font-size="6pt" style:font-size-asian="6pt" style:font-size-complex="6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Times New Roman" fo:color="#000000"/>
    </style:style>
    <style:style style:name="P75" style:parent-style-name="Normalny" style:family="paragraph">
      <style:paragraph-properties fo:text-align="justify"/>
      <style:text-properties fo:font-size="6pt" style:font-size-asian="6pt" style:font-size-complex="6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 fo:color="#000000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asian="Lucida Sans Unicode" style:language-asian="hi" style:country-asian="IN" style:language-complex="hi" style:country-complex="IN"/>
    </style:style>
    <style:style style:name="P81" style:parent-style-name="Normalny" style:family="paragraph">
      <style:text-properties style:font-name="Times New Roman" style:font-name-asian="Arial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style:line-height-at-least="0.0694in"/>
      <style:text-properties style:font-name="Times New Roman" style:font-name-asian="Arial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style:line-height-at-least="0.0694in"/>
      <style:text-properties style:font-name="Times New Roman" style:font-name-asian="Arial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style:line-height-at-least="0.0694in"/>
      <style:text-properties style:font-name="Times New Roman" style:font-name-asian="Arial" fo:font-weight="bold" style:font-weight-asian="bold" style:font-weight-complex="bold" fo:font-size="10pt" style:font-size-asian="10pt" style:font-size-complex="10pt"/>
    </style:style>
    <style:style style:name="P85" style:parent-style-name="Normalny" style:family="paragraph">
      <style:paragraph-properties fo:text-align="justify" style:line-height-at-least="0.0694in"/>
      <style:text-properties style:font-name="Times New Roman" style:font-name-asian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86" style:parent-style-name="Normalny" style:family="paragraph">
      <style:paragraph-properties fo:text-align="justify" style:line-height-at-least="0.0694in"/>
      <style:text-properties style:font-name="Times New Roman" style:font-name-asian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87" style:parent-style-name="Normalny" style:family="paragraph">
      <style:paragraph-properties fo:text-align="justify" fo:line-height="150%"/>
    </style:style>
    <style:style style:name="P88" style:parent-style-name="Normalny" style:family="paragraph">
      <style:paragraph-properties fo:text-align="justify" fo:line-height="150%"/>
    </style:style>
    <style:style style:name="P89" style:parent-style-name="Normalny" style:family="paragraph">
      <style:paragraph-properties fo:text-align="justify" fo:line-height="150%"/>
    </style:style>
    <style:style style:name="P90" style:parent-style-name="Normalny" style:family="paragraph">
      <style:paragraph-properties fo:text-align="justify"/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91" style:parent-style-name="Normalny" style:list-style-name="LFO1" style:family="paragraph">
      <style:paragraph-properties style:punctuation-wrap="hanging" style:text-autospace="ideograph-alpha" fo:text-align="justify" style:vertical-align="auto" style:line-height-at-least="0.0694in"/>
      <style:text-properties style:font-name="Times New Roman" style:font-name-asian="HG Mincho Light J" fo:font-size="9pt" style:font-size-asian="9pt" style:font-size-complex="9pt" style:language-asian="hi" style:country-asian="IN" style:language-complex="hi" style:country-complex="IN"/>
    </style:style>
    <style:style style:name="P92" style:parent-style-name="Normalny" style:family="paragraph">
      <style:paragraph-properties style:punctuation-wrap="hanging" style:text-autospace="ideograph-alpha" fo:text-align="justify" style:vertical-align="auto" style:line-height-at-least="0.0694in" fo:margin-left="0.5in">
        <style:tab-stops/>
      </style:paragraph-properties>
    </style:style>
    <style:style style:name="T93" style:parent-style-name="Domyślnaczcionkaakapitu" style:family="text">
      <style:text-properties style:font-name="Times New Roman" style:font-name-asian="HG Mincho Light J" fo:font-size="9pt" style:font-size-asian="9pt" style:font-size-complex="9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94" style:parent-style-name="Domyślnaczcionkaakapitu" style:family="text">
      <style:text-properties style:font-name="Times New Roman" style:font-name-asian="HG Mincho Light J" fo:font-size="9pt" style:font-size-asian="9pt" style:font-size-complex="9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Times New Roman" style:font-name-asian="HG Mincho Light J" fo:font-size="9pt" style:font-size-asian="9pt" style:font-size-complex="9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96" style:parent-style-name="Domyślnaczcionkaakapitu" style:family="text">
      <style:text-properties style:font-name="Times New Roman" style:font-name-asian="HG Mincho Light J" fo:font-size="9pt" style:font-size-asian="9pt" style:font-size-complex="9pt" style:language-asian="hi" style:country-asian="IN" style:language-complex="hi" style:country-complex="IN"/>
    </style:style>
    <style:style style:name="P97" style:parent-style-name="Normalny" style:list-style-name="LFO1" style:family="paragraph">
      <style:paragraph-properties style:punctuation-wrap="hanging" style:text-autospace="ideograph-alpha" fo:text-align="justify" style:vertical-align="auto" style:line-height-at-least="0.0694in"/>
      <style:text-properties style:font-name="Times New Roman" style:font-name-asian="HG Mincho Light J" fo:font-size="9pt" style:font-size-asian="9pt" style:font-size-complex="9pt" style:language-asian="hi" style:country-asian="IN" style:language-complex="hi" style:country-complex="IN"/>
    </style:style>
    <style:style style:name="P98" style:parent-style-name="Normalny" style:list-style-name="LFO1" style:family="paragraph">
      <style:paragraph-properties style:punctuation-wrap="hanging" style:text-autospace="ideograph-alpha" fo:text-align="justify" style:vertical-align="auto" style:line-height-at-least="0.0694in"/>
      <style:text-properties style:font-name="Times New Roman" style:font-name-asian="HG Mincho Light J" fo:font-size="9pt" style:font-size-asian="9pt" style:font-size-complex="9pt" style:language-asian="hi" style:country-asian="IN" style:language-complex="hi" style:country-complex="IN"/>
    </style:style>
    <style:style style:name="P99" style:parent-style-name="Normalny" style:family="paragraph">
      <style:paragraph-properties style:punctuation-wrap="hanging" style:text-autospace="ideograph-alpha" fo:text-align="justify" style:vertical-align="auto" style:line-height-at-least="0.0694in"/>
      <style:text-properties style:font-name="Times New Roman" style:font-name-asian="SimSun" fo:font-size="9pt" style:font-size-asian="9pt" style:font-size-complex="9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00" style:parent-style-name="Normalny" style:family="paragraph">
      <style:paragraph-properties style:punctuation-wrap="hanging" style:text-autospace="ideograph-alpha" fo:text-align="justify" style:vertical-align="auto" style:line-height-at-least="0.0694in"/>
    </style:style>
    <style:style style:name="T101" style:parent-style-name="Domyślnaczcionkaakapitu" style:family="text">
      <style:text-properties style:font-name="Times New Roman" style:font-name-asian="SimSun" fo:font-size="9pt" style:font-size-asian="9pt" style:font-size-complex="9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02" style:parent-style-name="Domyślnaczcionkaakapitu" style:family="text">
      <style:text-properties style:font-name="Times New Roman" style:font-name-asian="Arial" fo:font-size="9pt" style:font-size-asian="9pt" style:font-size-complex="9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03" style:parent-style-name="Domyślnaczcionkaakapitu" style:family="text">
      <style:text-properties style:font-name="Times New Roman" style:font-name-asian="SimSun" fo:font-size="9pt" style:font-size-asian="9pt" style:font-size-complex="9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04" style:parent-style-name="Akapitzlistą" style:list-style-name="LFO1" style:family="paragraph">
      <style:paragraph-properties style:punctuation-wrap="hanging" style:text-autospace="ideograph-alpha" fo:text-align="justify" style:vertical-align="auto" style:line-height-at-least="0.0694in"/>
      <style:text-properties style:font-name="Times New Roman" style:font-name-asian="HG Mincho Light J" fo:font-size="9pt" style:font-size-asian="9pt" style:font-size-complex="9pt" style:language-asian="hi" style:country-asian="IN" style:language-complex="hi" style:country-complex="IN"/>
    </style:style>
    <style:style style:name="P105" style:parent-style-name="Normalny" style:list-style-name="LFO1" style:family="paragraph">
      <style:paragraph-properties style:punctuation-wrap="hanging" style:text-autospace="ideograph-alpha" fo:text-align="justify" style:vertical-align="auto" style:line-height-at-least="0.0694in">
        <style:tab-stops>
          <style:tab-stop style:type="left" style:position="-4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Arial" fo:font-size="9pt" style:font-size-asian="9pt" style:font-size-complex="9pt" style:language-asian="hi" style:country-asian="IN" style:language-complex="hi" style:country-complex="IN"/>
    </style:style>
    <style:style style:name="T107" style:parent-style-name="Domyślnaczcionkaakapitu" style:family="text">
      <style:text-properties style:font-name="Times New Roman" style:font-name-asian="Tahoma" fo:font-size="9pt" style:font-size-asian="9pt" style:font-size-complex="9pt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Times New Roman" style:font-name-asian="Arial" fo:font-size="9pt" style:font-size-asian="9pt" style:font-size-complex="9pt" style:language-asian="hi" style:country-asian="IN" style:language-complex="hi" style:country-complex="IN"/>
    </style:style>
    <style:style style:name="T109" style:parent-style-name="Domyślnaczcionkaakapitu" style:family="text">
      <style:text-properties style:font-name="Times New Roman" style:font-name-asian="Tahoma" fo:font-size="9pt" style:font-size-asian="9pt" style:font-size-complex="9pt" style:language-asian="hi" style:country-asian="IN" style:language-complex="hi" style:country-complex="IN"/>
    </style:style>
    <style:style style:name="T110" style:parent-style-name="Domyślnaczcionkaakapitu" style:family="text">
      <style:text-properties style:font-name="Times New Roman" style:font-name-asian="Arial" fo:font-size="9pt" style:font-size-asian="9pt" style:font-size-complex="9pt" style:language-asian="hi" style:country-asian="IN" style:language-complex="hi" style:country-complex="IN"/>
    </style:style>
    <style:style style:name="T111" style:parent-style-name="Domyślnaczcionkaakapitu" style:family="text">
      <style:text-properties style:font-name="Times New Roman" style:font-name-asian="Tahoma" fo:font-size="9pt" style:font-size-asian="9pt" style:font-size-complex="9pt" style:language-asian="hi" style:country-asian="IN" style:language-complex="hi" style:country-complex="IN"/>
    </style:style>
    <style:style style:name="T112" style:parent-style-name="Domyślnaczcionkaakapitu" style:family="text">
      <style:text-properties style:font-name="Times New Roman" style:font-name-asian="Arial" fo:font-size="9pt" style:font-size-asian="9pt" style:font-size-complex="9pt" style:language-asian="hi" style:country-asian="IN" style:language-complex="hi" style:country-complex="IN"/>
    </style:style>
    <style:style style:name="P113" style:parent-style-name="Normalny" style:list-style-name="LFO1" style:family="paragraph">
      <style:paragraph-properties style:punctuation-wrap="hanging" style:text-autospace="ideograph-alpha" fo:text-align="justify" style:vertical-align="auto" style:line-height-at-least="0.0694in">
        <style:tab-stops>
          <style:tab-stop style:type="left" style:position="-4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Tahoma" fo:font-size="9pt" style:font-size-asian="9pt" style:font-size-complex="9pt" style:language-asian="hi" style:country-asian="IN" style:language-complex="hi" style:country-complex="IN"/>
    </style:style>
    <style:style style:name="P115" style:parent-style-name="Normalny" style:family="paragraph">
      <style:paragraph-properties fo:text-align="justify"/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18" style:parent-style-name="Normalny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19" style:parent-style-name="Domyślnaczcionkaakapitu" style:family="text">
      <style:text-properties style:font-name="Times New Roman" fo:color="#000000" fo:font-size="9pt" style:font-size-asian="9pt"/>
    </style:style>
    <style:style style:name="T120" style:parent-style-name="Domyślnaczcionkaakapitu" style:family="text">
      <style:text-properties style:font-name="Times New Roman" fo:color="#000000" fo:font-size="9pt" style:font-size-asian="9pt"/>
    </style:style>
    <style:style style:name="T121" style:parent-style-name="Domyślnaczcionkaakapitu" style:family="text">
      <style:text-properties style:font-name="Times New Roman" fo:color="#000000" fo:font-size="9pt" style:font-size-asian="9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ny"><text:span text:style-name="T6">BI-II.6740.2.42.2024.AM23</text:span></text:p>
      <text:p text:style-name="P7"><text:span text:style-name="T8">Olsztyn, 09 kwietnia 2025 r.</text:span></text:p>
      <text:p text:style-name="P9"/>
      <text:p text:style-name="P10"><text:span text:style-name="T11">DECYZJA</text:span></text:p>
      <text:p text:style-name="P12"/>
      <text:p text:style-name="P13"><text:span text:style-name="T14">Na podstawie art. 35, ust. 5 pkt 2 ustawy z dnia 7 lipca 1994 r. - Prawo budowlane (t.j. Dz. U. z 2025 r. poz. 418), art. 104 ustawy z dnia 14 czerwca 1960 r. -<text:s/></text:span><text:span text:style-name="T15">Kodeks postępowania administracyjnego (t.j. Dz. U.z 2024 r. poz. 572) po rozpatrzeniu wniosku Pani<text:s/></text:span><text:span text:style-name="T16"><text:s text:c="13"/></text:span><text:span text:style-name="T17">, reprezentującej inwestora – spółkę Ghelamco GP9 Sp. z o.o., z dnia 27 sierpnia 2024 r. (data wpływu do Starostwa Powiatowego 28 sierpnia 2024 r.),</text:span></text:p>
      <text:p text:style-name="P18"/>
      <text:p text:style-name="P19"><text:span text:style-name="T20">o d m a w i a m</text:span></text:p>
      <text:p text:style-name="P21">zatwierdzenia projektu budowlanego i wydania decyzji<text:s/><text:bookmark-start text:name="_Hlk195005838"/>w sprawie zmiany pozwolenia na budowę nr Bec/40/2021 z dnia 29 czerwca 2021r., znak: <text:s/>BI-II.6740.2.21.2021.AM23<text:s/></text:p>
      <text:p text:style-name="P22"><text:span text:style-name="T23">na dz. nr geod. 120/17 obręb Najdymowo, gmina Biskupiec</text:span><text:bookmark-end text:name="_Hlk195005838"/><text:span text:style-name="T24">.</text:span></text:p>
      <text:p text:style-name="P25"/>
      <text:p text:style-name="P26"><text:span text:style-name="T27">Decyzję wydaje się na rzecz:</text:span></text:p>
      <text:p text:style-name="P28"/>
      <text:p text:style-name="P29">Ghelamco GP 9 SP. z o.o.</text:p>
      <text:p text:style-name="P30"><text:span text:style-name="T31">Plac Europejski 1, 00-844 Warszawa</text:span></text:p>
      <text:p text:style-name="P32"/>
      <text:p text:style-name="P33"><text:span text:style-name="T34">Dnia 28 sierpnia 2024 r. do Starostwa Powiatowego wpłynął wniosek Pani<text:s/></text:span><text:span text:style-name="T35"><text:s text:c="18"/></text:span><text:span text:style-name="T36">, reprezentującej inwestora – spółkę Ghelamco GP9 Sp. z o.o., w sprawie w<text:s/></text:span><text:span text:style-name="T37">sprawie zmiany pozwolenia na budowę nr Bec/40/2021 z dnia 29 czerwca 2021r., znak: BI-II.6740.2.21.2021.AM23 na dz. nr geod. 120/17 obręb Najdymowo, gmina Biskupiec.</text:span></text:p>
      <text:p text:style-name="P38"><text:span text:style-name="T39">Pismem z dnia 10 września 2024 r. organ zawiadomił strony o wszczęciu postępowania oraz poinformował o możliwości zapoznania się z aktami sprawy, uzyskania wyjaśnień w sprawie, oraz możliwości składania wniosków i zastrzeżeń. Postanowieniem z dnia 13 września 2024 r. organ nałożył obowiązek usunięcia stwierdzonych nieprawidłowości w dokumentacji projektowej, wyznaczając<text:s/></text:span><text:span text:style-name="T40"><text:line-break/></text:span><text:span text:style-name="T41">30-dniowy termin na ich uzupełnienie.</text:span><text:span text:style-name="T42"><text:s/></text:span><text:span text:style-name="T43">Postępowanie na wniosek pełnomocnika inwestora – Pani<text:s/></text:span><text:span text:style-name="T44"><text:s text:c="16"/></text:span><text:span text:style-name="T45">, z dnia 01 października 2024 r. (data wpływu do Starostwa Powiatowego w Olsztynie: 01 października 2024 r.), postanowieniem z dnia 02 października 2024 r., zostało zawieszone. W dniu 03 października 2024 r. do tut. Urzędu wpłynął wniosek pełnomocnika inwestora – Pani<text:s/></text:span><text:span text:style-name="T46"><text:s text:c="15"/></text:span><text:span text:style-name="T47">, o podjęcie postępowania.</text:span><text:span text:style-name="T48"><text:s/></text:span><text:span text:style-name="T49">Postanowieniem z dnia 04 października 2024 r., zgodnie z wnioskiem, podjęto postępowanie.<text:s/></text:span><text:span text:style-name="T50">W dniu 07 października 2024 r. do tut. Urzędu wpłynęło uzupełnienie dokumentacji.<text:s/></text:span><text:span text:style-name="T51">Ponieważ teren planowanej inwestycji znajduje się na obszarze stanowiska archeologicznego nr IX AZP 022-065/15 ujętego w gminnej ewidencji zabytków, organ w dniu 10 października 2024 r. przekazał Wojewódzkiemu Urzędowi Ochrony Zabytków w Olsztynie jeden egzemplarz dokumentacji budowlanej z prośbą o uzgodnienie.<text:s/></text:span><text:span text:style-name="T52"><text:s/>Warmińsko- Mazurski Wojewódzki Konserwator Zabytków postanowieniem z dnia 31 października 2024 r. (data wpływu do Starostwa Powiatowego w Olsztynie: 06 listopada 2024 r.), znak: IZNR.5152.116.2024.lw, nr pisma 9806/2024, odmówił uzgodnienia przedmiotowego zamierzenia budowlanego z uwagi na konieczność przeprowadzenia badań archeologicznych jednocześnie zatrzymując przesłany egzemplarz dokumentacji. <text:s/>W dniu 06 listopada 2024 r. wpłynął wniosek pełnomocnika - Pani<text:s/></text:span><text:span text:style-name="T53"><text:s text:c="12"/></text:span><text:span text:style-name="T54">, z prośbą o zawieszenie postępowania administracyjnego. Postanowieniem z dnia 07 listopada 2024 r. organ zawiesił postępowanie.</text:span><text:s/><text:span text:style-name="T55">W dniu 07 kwietnia 2024 r. do tut. Urzędu wpłynął wniosek pełnomocnika inwestora – Pani<text:s/></text:span><text:span text:style-name="T56"><text:s text:c="13"/></text:span><text:span text:style-name="T57">, o podjęcie postępowania oraz ponowne przesłanie dokumentacji do Wojewódzkiego Urzędu Ochrony Zabytków w Olsztynie celem jej uzgodnienia. Zgodnie z wnioskiem postanowieniem z dnia 08 kwietnia 2025 r. postępowanie zostało podjęte. Organ po ponownej analizie dokumentacji oraz stanu zagospodarowania przedmiotowej działki nr 120/17 obr. Najdymowo gmina Biskupiec stwierdził, że przedmiotowe zamierzenie budowlane zostało już wybudowane w lokalizacji wskazanej w dokumentacji załączonej do wniosku <text:s/>z 27 sierpnia 2</text:span><text:span text:style-name="T58">024 r. (data wpływu do Starostwa Powiatowego 28 sierpnia 2024 r.), w<text:s/></text:span><text:bookmark-start text:name="_Hlk195007743"/><text:span text:style-name="T59">sprawie zmiany pozwolenia na budowę nr Bec/40/2021 z dnia 29 czerwca<text:s/></text:span><text:span text:style-name="T60"><text:line-break/></text:span><text:span text:style-name="T61">2021 r., znak: <text:s/>BI-II.6740.2.21.2021.AM23 na dz. nr geod. 120/17 obręb Najdymowo, gmina Biskupiec</text:span><text:bookmark-end text:name="_Hlk195007743"/><text:span text:style-name="T62">.</text:span><text:s/></text:p>
      <text:p text:style-name="P63"/>
      <text:p text:style-name="P64"><text:span text:style-name="T65">Operat, na podstawie którego przedmiotowe zamierzenie budowlane naniesiono na mapy, przyjęto do ewidencji materiałów zasobu pod numerem ewidencyjnym P.2814.2024.6212 w dniu 20 grudnia<text:s/></text:span><text:span text:style-name="T66"><text:line-break/></text:span><text:span text:style-name="T67">2024 r.<text:s/></text:span></text:p>
      <text:p text:style-name="P68"><text:span text:style-name="T69">Zgodnie z art. 28 ust. 1 ustawy z dnia 7 lipca 1994 r. – Prawo budowlane, roboty budowlane można rozpocząć jedynie na podstawie decyzji o pozwoleniu na budowę, z zastrzeżeniem art. 29-31. Z konstrukcji tych przepisów wynika zasada, że rozpoczęcie robót budowlanych wymaga pozwolenia na budowę z wyjątkiem rodzajów robót zwolnionych od obowiązku uzyskania pozwolenia na budowę, określonych ustawowo. W świetle powyższych ustaleń organ stwierdza, iż Inwestor zrealizował zamierzenie budowlane</text:span><text:span text:style-name="T70"><text:s/>w nowej lokalizacji<text:s/></text:span><text:span text:style-name="T71">przed uzyskaniem decyzji o zmianę pozwolenia na budowę nr Bec/40/2021 z dnia 29 czerwca 2021r., znak: <text:s/>BI-II.6740.2.21.2021.AM23. Zgodnie z art. 35 ust. 5 pkt 2 Prawa budowlanego organ administracji architektoniczno-budowlanej wydaje decyzję o odmowie zatwierdzenia projektu budowlanego i wydania decyzji o pozwoleniu na budowę w przypadku wykonywania robót budowlanych przed uzyskaniem decyzji o pozwoleniu na budowę.</text:span></text:p>
      <text:p text:style-name="P72"/>
      <text:p text:style-name="P73"><text:span text:style-name="T74">W związku z powyższym, orzeczono jak w sentencji.</text:span></text:p>
      <text:p text:style-name="P75"/>
      <text:p text:style-name="P76"><text:span text:style-name="T77">Decyzja nie<text:s/></text:span><text:span text:style-name="T78">jest ostateczna. Od decyzji służy stronom prawo wniesienia odwołania do Wojewody Warmińsko-Mazurskiego za pośrednictwem Starosty Olsztyńskiego, w terminie 14 dni od dnia jej doręczenia.</text:span></text:p>
      <text:p text:style-name="P79"><text:span text:style-name="T80"><draw:frame draw:z-index="251659264" draw:id="id0" draw:style-name="a2" draw:name="Pole tekstowe 2" text:anchor-type="paragraph" svg:x="4.09091in" svg:y="0.03701in" svg:width="2.12153in" svg:height="1.12014in" style:rel-width="scale" style:rel-height="scale"><draw:text-box><text:p text:style-name="P81"><text:bookmark-start text:name="_Hlk74305942"/>z up. Starosty Olsztyńskiego</text:p><text:p text:style-name="P82">Ireneusz Piłkowski</text:p><text:p text:style-name="P83">Dyrektor Wydziału</text:p><text:p text:style-name="P84">Budownictwa i Infrastruktury</text:p><text:p text:style-name="P85">/dokument wydany i podpisany<text:s/></text:p><text:p text:style-name="P86">elektronicznie<text:bookmark-end text:name="_Hlk74305942"/>/</text:p><text:p text:style-name="Normalny"/></draw:text-box><svg:title/><svg:desc/></draw:frame></text:span></text:p>
      <text:p text:style-name="P87"/>
      <text:p text:style-name="P88"/>
      <text:p text:style-name="P89"/>
      <text:p text:style-name="P90">Otrzymują:</text:p>
      <text:list text:style-name="LFO1" text:continue-numbering="true">
        <text:list-item>
          <text:p text:style-name="P91">Ghelamco GP 9 SP, (+ 2 egz. proj. bud.)</text:p>
        </text:list-item>
      </text:list>
      <text:p text:style-name="P92"><text:span text:style-name="T93">Na ręce pełnomocnika:<text:s/></text:span><text:span text:style-name="T94"><text:s text:c="11"/></text:span><text:span text:style-name="T95">,<text:s/></text:span><text:span text:style-name="T96"><text:s/></text:span></text:p>
      <text:list text:style-name="LFO1" text:continue-numbering="true">
        <text:list-item>
          <text:p text:style-name="P97"><text:s text:c="9"/></text:p>
        </text:list-item>
        <text:list-item>
          <text:p text:style-name="P98"><text:s text:c="12"/></text:p>
        </text:list-item>
      </text:list>
      <text:p text:style-name="P99"/>
      <text:p text:style-name="P100"><text:span text:style-name="T101">Do</text:span><text:span text:style-name="T102"><text:s/></text:span><text:span text:style-name="T103">wiadomości:</text:span></text:p>
      <text:list text:style-name="LFO1" text:continue-numbering="true">
        <text:list-item>
          <text:p text:style-name="P104">Gmina Biskupiec,<text:s/></text:p>
        </text:list-item>
        <text:list-item>
          <text:p text:style-name="P105"><text:span text:style-name="T106">Powiatowy<text:s/></text:span><text:span text:style-name="T107">Inspektor</text:span><text:span text:style-name="T108"><text:s/></text:span><text:span text:style-name="T109">Nadzoru</text:span><text:span text:style-name="T110"><text:s/></text:span><text:span text:style-name="T111">Budowlanego,</text:span><text:span text:style-name="T112"><text:s/>PINB w Olsztynie, ul. Dąbrowszczaków 41, 10 – 542 Olsztyn <text:s/></text:span></text:p>
        </text:list-item>
        <text:list-item>
          <text:p text:style-name="P113"><text:span text:style-name="T114">Aa (+ 1 egz. proj. bud.)</text:span></text:p>
        </text:list-item>
      </text:list>
      <text:p text:style-name="P115"/>
      <text:p text:style-name="P116"/>
      <text:p text:style-name="P117"/>
      <text:p text:style-name="P118"><text:span text:style-name="T119">Sprawę prowadzi:<text:s/></text:span><text:span text:style-name="T120"><text:s text:c="22"/></text:span><text:span text:style-name="T121"><text:s text:c="2"/>(pon.-pt. 9.00-13.00, tel. 89 523 28 85, pok. 226) RPW/35160/2024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'Arial Unicode MS'" svg:font-family="SimSun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, 'Arial Unicode MS'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left="0.7479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5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3" text:anchor-type="paragraph" svg:x="0.47795in" svg:y="-0.2252in" svg:width="0.05354in" svg:height="0.81535in" style:rel-width="scale" style:rel-height="scale"><draw:image xlink:href="media/image1.emf" xlink:type="simple" xlink:show="embed" xlink:actuate="onLoad"/><svg:title/><svg:desc/></draw:frame></text:span><text:span text:style-name="T4"><draw:frame draw:z-index="251660288" draw:style-name="a1" draw:name="Obraz 4" text:anchor-type="paragraph" svg:x="-0.1689in" svg:y="-0.13346in" svg:width="0.51181in" svg:height="0.68346in" style:rel-width="scale" style:rel-height="scale"><draw:image xlink:href="media/image2.emf" xlink:type="simple" xlink:show="embed" xlink:actuate="onLoad"/><svg:title/><svg:desc/></draw:frame></text:span><text:span text:style-name="T5">STAROSTA OLSZTYŃSKI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Mazuruk</meta:initial-creator>
    <dc:creator>Agnieszka Mazuruk</dc:creator>
    <meta:creation-date>2025-04-08T08:55:00Z</meta:creation-date>
    <dc:date>2025-04-17T09:33:00Z</dc:date>
    <meta:print-date>2025-04-09T10:14:00Z</meta:print-date>
    <meta:template xlink:href="Normal" xlink:type="simple"/>
    <meta:editing-cycles>15</meta:editing-cycles>
    <meta:editing-duration>PT17280S</meta:editing-duration>
    <meta:document-statistic meta:page-count="2" meta:paragraph-count="11" meta:word-count="807" meta:character-count="5639" meta:row-count="40" meta:non-whitespace-character-count="4843"/>
  </office:meta>
</office:document-meta>
</file>